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mbouwen van een bestaand deel naar 2 appartementen aan Raadhuisstraat 18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3 me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Ombouwen van een bestaand deel naar 2 appartementen op het adres Raadhuisstraat 18, 7581 AA Losser, zaaknummer 0168Z2026002031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2588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8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8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6002031</meta:user-defined>
    <dc:language>nl</dc:language>
    <meta:user-defined meta:name="OVERHEIDop.locatietype/OVERHEIDop.gebiedsmarkering">Adres</meta:user-defined>
    <meta:user-defined meta:name="DC.title">Aanvraag vergunning voor het ombouwen van een bestaand deel naar 2 appartementen aan Raadhuisstraat 18 te Losser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887</meta:user-defined>
    <meta:user-defined meta:name="OVERHEIDop.GmbID/DC.identifier">gmb-2026-225887</meta:user-defined>
    <meta:user-defined meta:name="OVERHEIDop.versieInformatie"/>
  </office:meta>
</office:document-meta>
</file>