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nlanderweg 1239, Nieuw-Vennep - Oprichten metaalrecyclingbedrijf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richten van een metaalrecyclingbedrijf voor het innemen, sorteren en opslaan van niet gevaarlijke metaalschroot. </text:p>
            <text:p text:style-name="common-al">Ten behoeve van dit project is ook een m.e.r.-beoordelingsbesluit genomen. De aangevraagde activiteit heeft niet zodanig aanzienlijke milieueffecten dat er een milieueffectrapport moet worden opgesteld.</text:p>
            <text:p text:style-name="common-al">Aanvrager: Van Groningen Nieuw-Vennep B.V.</text:p>
            <text:p text:style-name="common-al">Zaaknummer: 13527862</text:p>
            <text:p text:style-name="common-al">DSO nummer: 2025013101321</text:p>
            <text:p text:style-name="common-al">Uitkomst besluit: verleend</text:p>
            <text:p text:style-name="common-al">Datum besluit: 08-05-2026</text:p>
            <text:p text:style-name="common-al">Bezwaar in te dienen tot en met: 19-06-2026</text:p>
            <text:p text:style-name="common-al">Namens: Gemeente Haarlemmermeer</text:p>
            <text:p text:style-name="common-al">Wilt u de gepubliceerde documenten behorende bij deze bekendmaking inzien, klik dan <text:a xlink:href="https://edataloket.odnzkg.nl/?q=%7B%22search%22:%2213527862%22,%22aggs%22:%7B%22odnzkg_zaak_nummer%22:%7B%22key%22:%22odnzkg_zaak_nummer%22,%22field%22:%22odnzkg.zaak.nummer.keyword%22,%22fields%22:[],%22type%22:%22keyword%22,%22data%22:[%221352786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88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8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8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27862</meta:user-defined>
    <meta:user-defined meta:name="DCTERMS.abstract">het oprichten van een bedrijf voor het innemen, sorteren en opslaan van non-ferro en ferro metalen</meta:user-defined>
    <dc:language>nl</dc:language>
    <meta:user-defined meta:name="OVERHEIDop.locatietype/OVERHEIDop.gebiedsmarkering">Punt</meta:user-defined>
    <meta:user-defined meta:name="OVERHEIDop.locatietype/OVERHEIDop.gebiedsmarkering">Punt</meta:user-defined>
    <meta:user-defined meta:name="DC.title">Vergunning verleend - Rijnlanderweg 1239, Nieuw-Vennep - Oprichten metaalrecyclingbedrijf</meta:user-defined>
    <meta:user-defined meta:name="DCTERMS.W3CDTF/DCTERMS.available">2026-05-13</meta:user-defined>
    <meta:user-defined meta:name="DCTERMS.W3CDTF/OVERHEIDop.jaargang">2026</meta:user-defined>
    <meta:user-defined meta:name="OVERHEIDop.publicationIssue">225884</meta:user-defined>
    <meta:user-defined meta:name="OVERHEIDop.GmbID/DC.identifier">gmb-2026-225884</meta:user-defined>
    <meta:user-defined meta:name="OVERHEIDop.versieInformatie"/>
  </office:meta>
</office:document-meta>
</file>