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0-06-2026 5-jarig jubileum korfbalvereniging - Oude Molenheide 12, 5482ZP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mei 2026 besloten om een aangevraagde melding incidentele fest. voor het adres Oude Molenheide 12, 5482ZP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6 5-jarig jubileum korfbalvereniging</text:p>
            <text:p text:style-name="common-al"> Locatie: Oude Molenheide 12, 5482ZP Schijndel</text:p>
            <text:p text:style-name="common-al"> Zaaknummer: IF-2026-2111</text:p>
            <text:p text:style-name="common-al"> Verzenddatum van het besluit: 11-05-2026</text:p>
            <text:p text:style-name="common-al">
            <text:span text:style-name="nadrukvet"> Vragen? </text:span>
          </text:p>
            <text:p text:style-name="last-al">Wij hebben de aanvraag geregistreerd onder zaaknummer  IF-2026-211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8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111</meta:user-defined>
    <meta:user-defined meta:name="DCTERMS.abstract">Gemeente Meierijstad - te aanvaarden - melding incidentele fest. - 20-06-2026 5-jarig jubileum korfbalvereniging - Oude Molenheide 12, 5482ZP Schijnd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0-06-2026 5-jarig jubileum korfbalvereniging - Oude Molenheide 12, 5482ZP Schijn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83</meta:user-defined>
    <meta:user-defined meta:name="OVERHEIDop.GmbID/DC.identifier">gmb-2026-225883</meta:user-defined>
    <meta:user-defined meta:name="OVERHEIDop.versieInformatie"/>
  </office:meta>
</office:document-meta>
</file>