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evenumseweg/Helenaveenseweg, Mar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Sevenumseweg/Helenaveenseweg, Mariapeel. De melding is geregistreerd onder zaaknummer Z2026-0000293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Ten behoeve van het verbreden van de waterkerende dijk zal 600m3 klasse landbouw/natuur worden toegepast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58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936</meta:user-defined>
    <meta:user-defined meta:name="DCTERMS.abstract">Betreft: Melding op locatie Sevenumseweg/Helenaveenseweg, Mariapeel</meta:user-defined>
    <dc:language>nl</dc:language>
    <meta:user-defined meta:name="OVERHEIDop.locatietype/OVERHEIDop.gebiedsmarkering">Vlak</meta:user-defined>
    <meta:user-defined meta:name="DC.title">Kennisgeving ontvangst melding, Sevenumseweg/Helenaveenseweg, Mariape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81</meta:user-defined>
    <meta:user-defined meta:name="OVERHEIDop.GmbID/DC.identifier">gmb-2026-225881</meta:user-defined>
    <meta:user-defined meta:name="OVERHEIDop.versieInformatie"/>
  </office:meta>
</office:document-meta>
</file>