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euwerikstraat feest op zaterdag 11 juli 2026 aan Leeuwerikstraat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Leeuwerikstraat feest</text:p>
            <text:p text:style-name="common-al">Datum:  Zaterdag 11 juli 2026</text:p>
            <text:p text:style-name="common-al">Tijd:  13.00 uur – 22.00 uur</text:p>
            <text:p text:style-name="common-al">Locatie:  Leeuwerikstraat</text:p>
            <text:p text:style-name="common-al">Activiteiten:  De afgelopen twee jaar hebben wij een succesvol straatfeest mogen organiseren in de Leeuwerikstraat te Vlaardingen. Het straatfeest draagt bij aan de saamhorigheid in de straat. In de straat wonen zowel jongeren als ouderen en er zijn veel kinderen. Tijdens het straatfeest worden spelletjes en activiteiten georganiseerd wat bewoners dichter bij elkaar brengt, ongeacht leeftijd, afkomst of taal. Het geeft nieuwe bewoners de kans hun buren op een ontspannen manier te ontmoeten en ouderen de gelegenheid zich minder eenzaam te voelen en de warme band met de buren te onderhouden, dan wel nieuwe banden aan te gaan. Gedurende de dag zal er eten zijn en muziek, wat voor nog meer ontspannen gezelligheid zal zorgen.</text:p>
            <text:p text:style-name="common-al">Aantal bezoekers drukste moment:  6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8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Leeuwerikstraat feest op zaterdag 11 juli 2026 aan Leeuwerikstraat te Vlaardingen</meta:user-defined>
    <meta:user-defined meta:name="DCTERMS.W3CDTF/DCTERMS.available">2026-05-15</meta:user-defined>
    <meta:user-defined meta:name="DCTERMS.W3CDTF/OVERHEIDop.jaargang">2026</meta:user-defined>
    <meta:user-defined meta:name="OVERHEIDop.publicationIssue">225877</meta:user-defined>
    <meta:user-defined meta:name="OVERHEIDop.GmbID/DC.identifier">gmb-2026-225877</meta:user-defined>
    <meta:user-defined meta:name="OVERHEIDop.versieInformatie"/>
  </office:meta>
</office:document-meta>
</file>