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mpweg,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melding ontvangen waarvoor geen vergunningsplicht geldt voor de locatie Kempweg, Roermond. De melding is geregistreerd onder zaaknummer Z2026-00002935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Het betreft het toepassen van 256 kubieke meter bomengrond, klasse landbouw/natuur.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587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oer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935</meta:user-defined>
    <meta:user-defined meta:name="DCTERMS.abstract">Betreft: Melding op locatie Kempweg, Roermond</meta:user-defined>
    <dc:language>nl</dc:language>
    <meta:user-defined meta:name="OVERHEIDop.locatietype/OVERHEIDop.gebiedsmarkering">Vlak</meta:user-defined>
    <meta:user-defined meta:name="DC.title">Kennisgeving ontvangst melding, Kempweg, Roermo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75</meta:user-defined>
    <meta:user-defined meta:name="OVERHEIDop.GmbID/DC.identifier">gmb-2026-225875</meta:user-defined>
    <meta:user-defined meta:name="OVERHEIDop.versieInformatie"/>
  </office:meta>
</office:document-meta>
</file>