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vertoom 209C 105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negen (9) zelfstandige woonruimten uit 2 zelfstandige woonruimten</text:p>
            <text:p text:style-name="common-al">Besluit: verleend</text:p>
            <text:p text:style-name="common-al">Besluit verzonden op: 11-05-2026</text:p>
            <text:p text:style-name="common-al">Zaakadres: Overtoom 209C 1054HT Amsterdam</text:p>
            <text:p text:style-name="common-al">Zaaknummer: Z2026-0148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486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864</meta:user-defined>
    <meta:user-defined meta:name="DCTERMS.abstract">Het vormen van negen (9) zelfstandige woonruimten uit 2 zelfstandige woonruimten</meta:user-defined>
    <dc:language>nl</dc:language>
    <meta:user-defined meta:name="OVERHEIDop.locatietype/OVERHEIDop.gebiedsmarkering">Punt</meta:user-defined>
    <meta:user-defined meta:name="DC.title">Besluit woonvormingsvergunning verleend Overtoom 209C 1054HT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4</meta:user-defined>
    <meta:user-defined meta:name="OVERHEIDop.GmbID/DC.identifier">gmb-2026-225874</meta:user-defined>
    <meta:user-defined meta:name="OVERHEIDop.versieInformatie"/>
  </office:meta>
</office:document-meta>
</file>