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els vlakbij Wierbalg 1995 aan de Zuidwal (perceel N3077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Wierbalg 1995 aan de Zuidwal (perceel N3077) in Julianadorp, kappen van één (1) els </text:p>
            <text:p text:style-name="common-al">Datum ontvangst: 11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58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5-0039</meta:user-defined>
    <meta:user-defined meta:name="DCTERMS.abstract">kappen van één (1) els vlakbij Wierbalg 1995 aan de Zuidwal (perceel N307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els vlakbij Wierbalg 1995 aan de Zuidwal (perceel N3077) in Julianador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72</meta:user-defined>
    <meta:user-defined meta:name="OVERHEIDop.GmbID/DC.identifier">gmb-2026-225872</meta:user-defined>
    <meta:user-defined meta:name="OVERHEIDop.versieInformatie"/>
  </office:meta>
</office:document-meta>
</file>