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ein 1944 9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6</text:p>
            <text:p text:style-name="common-al">
            <text:span text:style-name="nadrukvet">Omschrijving: </text:span>Wijziging leidinggevende alcoholvergunning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471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4-2026</text:p>
            <text:p text:style-name="common-al">
            <text:span text:style-name="nadrukvet">Definitieve beschikking verzonden: </text:span>1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6 tot en met 2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4717/f0805008-ac52-4b1d-bc0c-dc0c3587e4b9.pdf" xlink:type="simple">https://besluitenapv.nijmegen.nl/ZD2600044717/f0805008-ac52-4b1d-bc0c-dc0c3587e4b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8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ein 1944 91 te  Nij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71</meta:user-defined>
    <meta:user-defined meta:name="OVERHEIDop.GmbID/DC.identifier">gmb-2026-225871</meta:user-defined>
    <meta:user-defined meta:name="OVERHEIDop.versieInformatie"/>
  </office:meta>
</office:document-meta>
</file>