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De Brink 2(muziektent)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5-2026 heeft de gemeente een aanvraag omgevingsvergunning standplaats innemen ontvangen voor het perceel ter hoogte van De Brink 2(muziektent) in Hoef en Haag. De aanvraag is geregistreerd onder zaaknummer OVST-2026-011244. De aanvraag betreft het innemen van een standplaats voor het bakken en verkopen van olieboll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587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7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7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ST-2026-011244</meta:user-defined>
    <dc:language>nl</dc:language>
    <meta:user-defined meta:name="OVERHEIDop.locatietype/OVERHEIDop.gebiedsmarkering">Vlak</meta:user-defined>
    <meta:user-defined meta:name="DC.title">Ingekomen aanvraag omgevingsvergunning ter hoogte van De Brink 2(muziektent) in Hoef en Haa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870</meta:user-defined>
    <meta:user-defined meta:name="OVERHEIDop.GmbID/DC.identifier">gmb-2026-225870</meta:user-defined>
    <meta:user-defined meta:name="OVERHEIDop.versieInformatie"/>
  </office:meta>
</office:document-meta>
</file>