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mmersluis 6, 4311RS Bruinisse    - het bouwen van een luchtfabriek voor scheiding zoet- en zoutwat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luchtfabriek voor scheiding zoet- en zoutwaterZaaknummer: 170312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58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349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mmersluis 6, 4311RS Bruinisse    - het bouwen van een luchtfabriek voor scheiding zoet- en zoutwaterAanvra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69</meta:user-defined>
    <meta:user-defined meta:name="OVERHEIDop.GmbID/DC.identifier">gmb-2026-225869</meta:user-defined>
    <meta:user-defined meta:name="OVERHEIDop.versieInformatie"/>
  </office:meta>
</office:document-meta>
</file>