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lokhut, vlonders en legaliseren van de steiger en beschoeiing, Noordplas 3J 104 Vinkeveen (A 5322)</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1 mei 2026 een omgevingsvergunning met zaaknummer Z2026-000638 verleend. De gemeente geeft hiermee toestemming voor het plaatsen van een blokhut, vlonders en legaliseren van de steiger en beschoeiing op locatie Noordplas 3J 104 Vinkeveen (A 532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58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638</meta:user-defined>
    <meta:user-defined meta:name="DCTERMS.abstract">Betreft:  Besluit op locatie Noordplas 3J 104 Vinkeveen (A 5322)</meta:user-defined>
    <dc:language>nl</dc:language>
    <meta:user-defined meta:name="OVERHEIDop.locatietype/OVERHEIDop.gebiedsmarkering">Vlak</meta:user-defined>
    <meta:user-defined meta:name="DC.title">Kennisgeving VERLEENDE omgevingsvergunning voor het plaatsen van een blokhut, vlonders en legaliseren van de steiger en beschoeiing, Noordplas 3J 104 Vinkeveen (A 5322)</meta:user-defined>
    <meta:user-defined meta:name="DCTERMS.W3CDTF/DCTERMS.available">2026-05-13</meta:user-defined>
    <meta:user-defined meta:name="DCTERMS.W3CDTF/OVERHEIDop.jaargang">2026</meta:user-defined>
    <meta:user-defined meta:name="OVERHEIDop.publicationIssue">225867</meta:user-defined>
    <meta:user-defined meta:name="OVERHEIDop.GmbID/DC.identifier">gmb-2026-225867</meta:user-defined>
    <meta:user-defined meta:name="OVERHEIDop.versieInformatie"/>
  </office:meta>
</office:document-meta>
</file>