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edsbijeenkomst al-hijra op woensdag 27 of donderdag 28 mei 2026 aan DVO’32 aan Marathonweg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Gebedsbijeenkomst al-hijra</text:p>
            <text:p text:style-name="common-al">Datum:  Woensdag 27 <text:span text:style-name="nadrukvet">of</text:span> donderdag 28 mei 2026 (definitieve datum volgt nog)</text:p>
            <text:p text:style-name="common-al">Tijd:  06.00 uur – 10.00 uur</text:p>
            <text:p text:style-name="common-al">Locatie:  DVO’32 te Vlaardingen gelegen aan de Marathonweg</text:p>
            <text:p text:style-name="common-al">Activiteiten:  Het betreft een moskeedienst ter gelegenheid van het offerfeest, één van de twee feesten die binnen de Islam gevierd worden.</text:p>
            <text:p text:style-name="common-al">
            <text:span text:style-name="nadrukvet">(LET OP, HET EVENEMENT VINDT PLAATS OP SLECHTS 1 OCHTEND. EN ZAL OP 1 VAN DE 2 ONDERGENOEMDE DATA PLAATSVINDEN)</text:span>
          </text:p>
            <text:p text:style-name="common-al">Datum 1: 27 mei van 06:00 uur tot 10:00 uur</text:p>
            <text:p text:style-name="common-al">Datum 2: 28 mei van 06:00 uur tot 10:00 uur</text:p>
            <text:p text:style-name="common-al">Aantal bezoekers drukste moment:  9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gebedsbijeenkomst al-hijra op woensdag 27 of donderdag 28 mei 2026 aan DVO’32 aan Marathonweg te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866</meta:user-defined>
    <meta:user-defined meta:name="OVERHEIDop.GmbID/DC.identifier">gmb-2026-225866</meta:user-defined>
    <meta:user-defined meta:name="OVERHEIDop.versieInformatie"/>
  </office:meta>
</office:document-meta>
</file>