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1 mei 2026 verleend Joh. Herwagiusstraat 6, 9947PJ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1 mei 2026</text:p>
            <text:p text:style-name="common-al">Omschrijving: het plaatsen van een steiger</text:p>
            <text:p text:style-name="common-al">Locatie: Joh. Herwagiusstraat 6, 9947PJ Termunten</text:p>
            <text:p text:style-name="common-al">Zaaknummer: Z2026-00002137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586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6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6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137</meta:user-defined>
    <meta:user-defined meta:name="DCTERMS.abstract">APV ontheffing: 11 mei 2026 verleend voor het plaatsen van een steiger op de locatie Joh. Herwagiusstraat 6, 9947PJ Termunt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PV ontheffing: 11 mei 2026 verleend Joh. Herwagiusstraat 6, 9947PJ Termunt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5865</meta:user-defined>
    <meta:user-defined meta:name="OVERHEIDop.GmbID/DC.identifier">gmb-2026-225865</meta:user-defined>
    <meta:user-defined meta:name="OVERHEIDop.versieInformatie"/>
  </office:meta>
</office:document-meta>
</file>