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herbouwen van een levensloopbestendige woning, Heerweg 6, 6082AC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mei 2026 een aanvraag omgevingsvergunning hebben ontvangen voor het het herbouwen van een levensloopbestendige woning op locatie Heerweg 6, 6082AC Buggenum.</text:p>
            <text:p text:style-name="common-al">De aanvraag is geregistreerd onder zaaknummer Z2026-00000758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8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herbouwen van een levensloopbestendige woning, Heerweg 6, 6082AC Buggenum</meta:user-defined>
    <meta:user-defined meta:name="DCTERMS.W3CDTF/DCTERMS.available">2026-05-13</meta:user-defined>
    <meta:user-defined meta:name="DCTERMS.W3CDTF/OVERHEIDop.jaargang">2026</meta:user-defined>
    <meta:user-defined meta:name="OVERHEIDop.publicationIssue">225863</meta:user-defined>
    <meta:user-defined meta:name="OVERHEIDop.GmbID/DC.identifier">gmb-2026-225863</meta:user-defined>
    <meta:user-defined meta:name="OVERHEIDop.versieInformatie"/>
  </office:meta>
</office:document-meta>
</file>