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- en verkopen van auto’s en het verzorgen van in- en exportdocumenten aan Nijverheidstraat 13-13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- en verkopen van auto’s en het verzorgen van in- en exportdocumenten op de adressen Nijverheidstraat 13-13A, 7581 PV Losser, zaaknummer 0168Z20260020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8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20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- en verkopen van auto’s en het verzorgen van in- en exportdocumenten aan Nijverheidstraat 13-13A te Loss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59</meta:user-defined>
    <meta:user-defined meta:name="OVERHEIDop.GmbID/DC.identifier">gmb-2026-225859</meta:user-defined>
    <meta:user-defined meta:name="OVERHEIDop.versieInformatie"/>
  </office:meta>
</office:document-meta>
</file>