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 op de locatie Kangoeroepad Stadsboom 2026 A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1-05-2026 een besluit verzonden op de aanvraag met zaaknummer 2026-045906 voor het kappen van een boom op locatie Kangoeroepad Stadsboom 2026 A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585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5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5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45906</meta:user-defined>
    <meta:user-defined meta:name="DCTERMS.abstract">het kappen van een boom (Kangoeroepad  Stadsboom 2026 A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een boom op de locatie Kangoeroepad Stadsboom 2026 A te Zoetermeer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858</meta:user-defined>
    <meta:user-defined meta:name="OVERHEIDop.GmbID/DC.identifier">gmb-2026-225858</meta:user-defined>
    <meta:user-defined meta:name="OVERHEIDop.versieInformatie"/>
  </office:meta>
</office:document-meta>
</file>