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ergunning voor verlenging tijdelijke huisvesting vluchtelingen aan Kruisvelden in La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eerdere publicatie van deze verleende omgevingsvergunning stond per abuis het adres Kruisvelden 1A in Lage Mierde genoemd. Dat is onjuist. De omgevingsvergunning is verleend voor verlenging tijdelijke huisvesting vluchtelingen (REU-2022-0343/16673332) aan Kruisvelden 1, 1B, 1C, 1D en 1E in Lage Mierde. Het kenmerk van de gemeente voor deze zaak is 16676141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 of bel tussen 08.30 en 12.30 uur via telefoonnummer 088-497093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2585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5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85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676141</meta:user-defined>
    <meta:user-defined meta:name="DCTERMS.abstract">verlenging tijdelijke huisvesting vluchtelingen (REU-2022-0343/16673332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ctificatie vergunning voor verlenging tijdelijke huisvesting vluchtelingen aan Kruisvelden in Lage Mierd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855</meta:user-defined>
    <meta:user-defined meta:name="OVERHEIDop.GmbID/DC.identifier">gmb-2026-225855</meta:user-defined>
    <meta:user-defined meta:name="OVERHEIDop.versieInformatie"/>
  </office:meta>
</office:document-meta>
</file>