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roepsaccommodatie door het samenvoegen van vakantiewoningen aan Oldenzaalsestraat 13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groepsaccommodatie door het samenvoegen van vakantiewoningen op het adres Oldenzaalsestraat 135, 7581 PZ Losser, zaaknummer 0168Z20260019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8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999</meta:user-defined>
    <dc:language>nl</dc:language>
    <meta:user-defined meta:name="OVERHEIDop.locatietype/OVERHEIDop.gebiedsmarkering">Adres</meta:user-defined>
    <meta:user-defined meta:name="DC.title">Aanvraag vergunning voor het realiseren van een groepsaccommodatie door het samenvoegen van vakantiewoningen aan Oldenzaalsestraat 135 te Loss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52</meta:user-defined>
    <meta:user-defined meta:name="OVERHEIDop.GmbID/DC.identifier">gmb-2026-225852</meta:user-defined>
    <meta:user-defined meta:name="OVERHEIDop.versieInformatie"/>
  </office:meta>
</office:document-meta>
</file>