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vrijstaande woning,  Den Hulst 53 7711 GK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5-2026</text:p>
            <text:p text:style-name="common-al">
            <text:span text:style-name="nadrukvet">Locatie:</text:span> Den Hulst 53 7711GK Nieuwleusen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/26/80702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70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70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584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4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4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702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woning,  Den Hulst 53 7711 GK Nieuwleus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5849</meta:user-defined>
    <meta:user-defined meta:name="OVERHEIDop.GmbID/DC.identifier">gmb-2026-225849</meta:user-defined>
    <meta:user-defined meta:name="OVERHEIDop.versieInformatie"/>
  </office:meta>
</office:document-meta>
</file>