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jmerstokkerdorpsstraat 131, 6274 NJ Reijmerstok</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het realiseren van een constructieve doorbraak tussen keuken, woonkamer en serre op de locatie Reijmerstokkerdorpsstraat 131, 6274 NJ Reijmerstok. De aanvraag is geregistreerd onder zaaknummer Z2026-0000026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8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66</meta:user-defined>
    <meta:user-defined meta:name="DCTERMS.abstract">Betreft: Aanvraag op de locatie Reijmerstokkerdorpsstraat 131, 6274 NJ Reijmersto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ijmerstokkerdorpsstraat 131, 6274 NJ Reijmerstok</meta:user-defined>
    <meta:user-defined meta:name="DCTERMS.W3CDTF/DCTERMS.available">2026-05-13</meta:user-defined>
    <meta:user-defined meta:name="DCTERMS.W3CDTF/OVERHEIDop.jaargang">2026</meta:user-defined>
    <meta:user-defined meta:name="OVERHEIDop.publicationIssue">225848</meta:user-defined>
    <meta:user-defined meta:name="OVERHEIDop.GmbID/DC.identifier">gmb-2026-225848</meta:user-defined>
    <meta:user-defined meta:name="OVERHEIDop.versieInformatie"/>
  </office:meta>
</office:document-meta>
</file>