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Hondsruglaan 28, 8302JE Emmeloord: het vervangen van gevelbekleding en aanbrengen van iso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26 is een aanvraag om Omgevingsvergunning binnen gekomen voor deze locatie. De aanvraag is geregistreerd onder zaaknummer Z2026-00001746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25845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84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84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746</meta:user-defined>
    <meta:user-defined meta:name="DCTERMS.abstract">Hondsruglaan 28, 8302JE Emmeloord: het vervangen van gevelbekleding en aanbrengen van isolatie</meta:user-defined>
    <dc:language>nl</dc:language>
    <meta:user-defined meta:name="OVERHEIDop.locatietype/OVERHEIDop.gebiedsmarkering">Vlak</meta:user-defined>
    <meta:user-defined meta:name="DC.title">Aanvraag vergunning Hondsruglaan 28, 8302JE Emmeloord: het vervangen van gevelbekleding en aanbrengen van isolatie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845</meta:user-defined>
    <meta:user-defined meta:name="OVERHEIDop.GmbID/DC.identifier">gmb-2026-225845</meta:user-defined>
    <meta:user-defined meta:name="OVERHEIDop.versieInformatie"/>
  </office:meta>
</office:document-meta>
</file>