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azzanistraat 1 1014D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lichtreclame - Comedytrain op de gevel</text:p>
            <text:p text:style-name="common-al">Besluit: verleend</text:p>
            <text:p text:style-name="common-al">Besluit verzonden op: 11-05-2026</text:p>
            <text:p text:style-name="common-al">Zaakadres: Pazzanistraat 1 1014DB Amsterdam</text:p>
            <text:p text:style-name="common-al">Zaaknummer: Z2025-053424</text:p>
            <text:p text:style-name="common-al">DSO-nummer: 202512120062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5342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84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4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4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424</meta:user-defined>
    <meta:user-defined meta:name="DCTERMS.abstract">plaatsen van een lichtreclame - Comedytrain op de 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Pazzanistraat 1 1014DB Amsterda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843</meta:user-defined>
    <meta:user-defined meta:name="OVERHEIDop.GmbID/DC.identifier">gmb-2026-225843</meta:user-defined>
    <meta:user-defined meta:name="OVERHEIDop.versieInformatie"/>
  </office:meta>
</office:document-meta>
</file>