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ermis Rilland op 3 juni 2026 van 13:00 uur tot 24:00 uur, 4 juni 2026 van 15:00 uur tot 24:00 uur, 5 juni 2026 van 15:00 uur tot 24:00 uur en op 6 juni 2026 van 12:00 uur tot 24:00 uur;</text:p>
            <text:p text:style-name="common-al">• ontheffing te verlenen voor het in werking hebben van toestellen of geluidsapparaten en het verrichten van handelingen die voor de omgeving geluidshinder veroorzaken op 3 juni 2026 van 13:00 uur tot 24:00 uur, 4 juni 2026 van 15:00 uur tot 24:00 uur, 5 juni 2026 van 15:00 uur tot 24:00 uur en op 6 juni 2026 van 12:00 uur tot 24:00 uur aan de Hoofdweg in Rilland;</text:p>
            <text:p text:style-name="common-al">• ontheffing te verlenen voor het belemmeren van de bruikbaarheid van de weg: de Hoofdweg, vanaf huisnummer 35 tot en met 57 in Rilland van 1 juni 2026 van 09:00 uur tot 8 juni 2026 tot 12:00 uur;</text:p>
            <text:p text:style-name="common-al"/>
            <text:p text:style-name="common-al">Verzenddatum besluit: 7 me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58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Hoofdweg in Ril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40</meta:user-defined>
    <meta:user-defined meta:name="OVERHEIDop.GmbID/DC.identifier">gmb-2026-225840</meta:user-defined>
    <meta:user-defined meta:name="OVERHEIDop.versieInformatie"/>
  </office:meta>
</office:document-meta>
</file>