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,doorkomst van de mountainbike klassieker Scherpenheuvel-Hapert 26e editie op zondag 25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508</text:p>
            <text:p text:style-name="common-al">Ontvangstdatum melding: 28-04-2026 00:00</text:p>
            <text:p text:style-name="common-al">Omschrijving: gemeente bergeijk doorkomst van de mountainbike klassieker Scherpenheuvel-Hapert 26e editie op zondag 25 oktober 2026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58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508</meta:user-defined>
    <meta:user-defined meta:name="DCTERMS.abstract">doorkomst van de mountainbike klassieker Scherpenheuvel-Hapert 26e editie op zondag 25 okto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gemeente Bergeijk,doorkomst van de mountainbike klassieker Scherpenheuvel-Hapert 26e editie op zondag 25 oktober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39</meta:user-defined>
    <meta:user-defined meta:name="OVERHEIDop.GmbID/DC.identifier">gmb-2026-225839</meta:user-defined>
    <meta:user-defined meta:name="OVERHEIDop.versieInformatie"/>
  </office:meta>
</office:document-meta>
</file>