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22, 24,  26, 28,  30, 32,  34, 36 ,38, 40 8532 CJ Lemmer (Z.892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10 gesloten bodemenergiesyste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8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24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t Blyn 22, 24,  26, 28,  30, 32,  34, 36 ,38, 40 8532 CJ Lemmer (Z.892491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36</meta:user-defined>
    <meta:user-defined meta:name="OVERHEIDop.GmbID/DC.identifier">gmb-2026-225836</meta:user-defined>
    <meta:user-defined meta:name="OVERHEIDop.versieInformatie"/>
  </office:meta>
</office:document-meta>
</file>