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43, 5555X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6 een besluit genomen op de aanvraag voor een omgevingsvergunning met zaaknummer <text:span text:style-name="nadrukvet">463387</text:span>.</text:p>
            <text:p text:style-name="common-al">De zaak betreft locatie Dragonder 43 5555XZ Valkenswaard en heeft de omschrijving "uitbreiden bestaande bedrijfsruimte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2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8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387</meta:user-defined>
    <meta:user-defined meta:name="DCTERMS.abstract">uitbreiden bestaande bedrijfsruimte, Dragonder 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agonder 43, 5555XZ Valkensw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33</meta:user-defined>
    <meta:user-defined meta:name="OVERHEIDop.GmbID/DC.identifier">gmb-2026-225833</meta:user-defined>
    <meta:user-defined meta:name="OVERHEIDop.versieInformatie"/>
  </office:meta>
</office:document-meta>
</file>