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26*"/>
    </style:style>
    <style:style style:family="table-column" style:parent-style-name="colspec" style:name="id1-3-2-2-1-14-1-3">
      <style:table-column-properties style:rel-column-width="31*"/>
    </style:style>
    <style:style style:family="table-column" style:parent-style-name="colspec" style:name="id1-3-2-2-1-14-1-4">
      <style:table-column-properties style:rel-column-width="26*"/>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3 afvalcontainers aan de Sprenkelaarsdijk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p text:style-name="al"/>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13</text:p>
                  </table:table-cell>
                  <table:table-cell table:style-name="entry" table:number-rows-spanned="1" table:number-columns-spanned="1">
                    <text:p text:style-name="table_al">Sprenkelaarsdijk, Apeldoorn</text:p>
                  </table:table-cell>
                  <table:table-cell table:style-name="entry" table:number-rows-spanned="1" table:number-columns-spanned="1">
                    <text:p text:style-name="table_al">De containers komen in de berm aan de westzijde van de Sprenkelaarsdijk, ter hoogte van de Van Ulfthof.</text:p>
                  </table:table-cell>
                  <table:table-cell table:style-name="entry" table:number-rows-spanned="1" table:number-columns-spanned="1">
                    <text:p text:style-name="table_al">Container voor oud papier en karton.</text:p>
                    <text:p text:style-name="table_al">Container voor restafval.</text:p>
                    <text:p text:style-name="table_al">Container voor groente- en fruitafval, bestemd voor de bewoners van de appartementen aan de Van Ulfthof.</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0 me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De website van de Gemeente Apeldoorn: <text:a xlink:href="http://www.apeldoorn.nl/" xlink:type="simple">www.apeldoorn.nl</text:a>  onder Ter inzage, voorbereidingsbesluiten (link: <text:a xlink:href="https://www.apeldoorn.nl/college-van-b-en-w/ter-inzage/voorbereidingsbesluiten" xlink:type="simple">Voorbereidingsbesluiten | Gemeente Apeldoorn</text:a>)</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Afval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BB21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8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3 afvalcontainers aan de Sprenkelaarsdijk te Apeldoorn.</meta:user-defined>
    <meta:user-defined meta:name="DCTERMS.W3CDTF/DCTERMS.available">2026-05-20</meta:user-defined>
    <meta:user-defined meta:name="OVERHEIDop.externeBijlage">Locatiekaart containers BB213|exb-2026-16777</meta:user-defined>
    <meta:user-defined meta:name="DCTERMS.W3CDTF/OVERHEIDop.jaargang">2026</meta:user-defined>
    <meta:user-defined meta:name="OVERHEIDop.publicationIssue">225832</meta:user-defined>
    <meta:user-defined meta:name="OVERHEIDop.GmbID/DC.identifier">gmb-2026-225832</meta:user-defined>
    <meta:user-defined meta:name="OVERHEIDop.versieInformatie"/>
  </office:meta>
</office:document-meta>
</file>