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plaatsen van gevelreclame, Ried 9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plaatsen van gevelreclame, Ried 9, Buitenpost</text:p>
            <text:p text:style-name="common-al">Zaaknummer: Z2026-000772</text:p>
            <text:p text:style-name="common-al">Zaakadres: Ried 9, Buitenpost</text:p>
            <text:p text:style-name="common-al">Omschrijving: het plaatsen van gevelreclame</text:p>
            <text:p text:style-name="last-al">Datum ontvangst: 11-05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2583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3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3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00772</meta:user-defined>
    <meta:user-defined meta:name="DCTERMS.abstract">het plaats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plaatsen van gevelreclame, Ried 9, Buitenpos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830</meta:user-defined>
    <meta:user-defined meta:name="OVERHEIDop.GmbID/DC.identifier">gmb-2026-225830</meta:user-defined>
    <meta:user-defined meta:name="OVERHEIDop.versieInformatie"/>
  </office:meta>
</office:document-meta>
</file>