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Herman de Manstraat, G.R. van Kinschotstraat, Koningin Julianastraat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3 februari 2026 t/m 26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58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401</meta:user-defined>
    <meta:user-defined meta:name="DCTERMS.abstract">het plaatsen van diverse objecten 3 februari 2026 t/m 26 juni 20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583</meta:user-defined>
    <meta:user-defined meta:name="OVERHEIDop.GmbID/DC.identifier">gmb-2026-22583</meta:user-defined>
    <meta:user-defined meta:name="OVERHEIDop.versieInformatie"/>
  </office:meta>
</office:document-meta>
</file>