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2e bedrijfswoning, perceel naast Hamingerweg 3 Staphorst, Staphorst AQ 1896 , Staphorst AQ 1999 , Staphorst AQ 2427 , Staphorst AQ 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 perceel naast Hamingerweg 3 Staphorst,  Staphorst AQ 1896 , Staphorst AQ 1999 ,  Staphorst AQ 2427 , Staphorst AQ 2431</text:p>
            <text:p text:style-name="common-al">
            <text:span text:style-name="nadrukvet">Zaakomschrijving:</text:span> Het bouwen van een 2e bedrijfswoning</text:p>
            <text:p text:style-name="common-al">
            <text:span text:style-name="nadrukvet">Zaaknummer:</text:span> Z/STH26/061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58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027</meta:user-defined>
    <meta:user-defined meta:name="DCTERMS.abstract">Het bouwen van een 2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2e bedrijfswoning, perceel naast Hamingerweg 3 Staphorst, Staphorst AQ 1896 , Staphorst AQ 1999 , Staphorst AQ 2427 , Staphorst AQ 2431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828</meta:user-defined>
    <meta:user-defined meta:name="OVERHEIDop.GmbID/DC.identifier">gmb-2026-225828</meta:user-defined>
    <meta:user-defined meta:name="OVERHEIDop.versieInformatie"/>
  </office:meta>
</office:document-meta>
</file>