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engebouw voor acht woonfuncties op de locatie Zandvoortselaan 349 te Bentveld, ingekomen 16 april 2026, DSO nummer 2026041601434, zaaknummer ODIJ-Z-26-1795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ppartementengebouw voor acht woonfuncties op de locatie Zandvoortselaan 349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58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ppartementengebouw voor acht woonfuncties op de locatie Zandvoortselaan 349 te Bentveld, ingekomen 16 april 2026, DSO nummer 2026041601434, zaaknummer ODIJ-Z-26-179549</meta:user-defined>
    <meta:user-defined meta:name="DCTERMS.W3CDTF/DCTERMS.available">2026-05-13</meta:user-defined>
    <meta:user-defined meta:name="DCTERMS.W3CDTF/OVERHEIDop.jaargang">2026</meta:user-defined>
    <meta:user-defined meta:name="OVERHEIDop.publicationIssue">225827</meta:user-defined>
    <meta:user-defined meta:name="OVERHEIDop.GmbID/DC.identifier">gmb-2026-225827</meta:user-defined>
    <meta:user-defined meta:name="OVERHEIDop.versieInformatie"/>
  </office:meta>
</office:document-meta>
</file>