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9 zonnepanelen en een warmtepomp op de locatie Schrijversstraat 7 te Dordrecht zaaknummer 90036349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9 zonnepanelen en een warmtepomp op de locatie Schrijversstraat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8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9 zonnepanelen en een warmtepomp op de locatie Schrijversstraat 7 te Dordrecht zaaknummer 9003634939</meta:user-defined>
    <meta:user-defined meta:name="DCTERMS.W3CDTF/DCTERMS.available">2026-05-13</meta:user-defined>
    <meta:user-defined meta:name="DCTERMS.W3CDTF/OVERHEIDop.jaargang">2026</meta:user-defined>
    <meta:user-defined meta:name="OVERHEIDop.publicationIssue">225826</meta:user-defined>
    <meta:user-defined meta:name="OVERHEIDop.GmbID/DC.identifier">gmb-2026-225826</meta:user-defined>
    <meta:user-defined meta:name="OVERHEIDop.versieInformatie"/>
  </office:meta>
</office:document-meta>
</file>