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31, 5046ND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ei 2026, geregistreerd onder zaak(nummer) Z2026-00005590, aangaande:</text:p>
            <text:p text:style-name="common-al">Omschrijving/naam: <text:span text:style-name="nadrukvet">Plaatsen van dakkapel aan de voorzijde van de woning</text:span></text:p>
            <text:p text:style-name="common-al">Locatie/adres: <text:span text:style-name="nadrukvet">Tongerlose Hoefstraat 31, 5046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8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90</meta:user-defined>
    <meta:user-defined meta:name="DCTERMS.abstract">Z2026-00005590 - Plaatsen va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Tongerlose Hoefstraat 31, 5046ND in Ti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25</meta:user-defined>
    <meta:user-defined meta:name="OVERHEIDop.GmbID/DC.identifier">gmb-2026-225825</meta:user-defined>
    <meta:user-defined meta:name="OVERHEIDop.versieInformatie"/>
  </office:meta>
</office:document-meta>
</file>