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GOGI Korean BBQ B.V., Kleine Berg 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46 </text:p>
            <text:p text:style-name="common-al"> Omschrijving: Horecabedrijf GOGI Korean BBQ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 5611JS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8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6</meta:user-defined>
    <meta:user-defined meta:name="DCTERMS.abstract">Horecabedrijf GOGI Korean BBQ B.V.</meta:user-defined>
    <dc:language>nl</dc:language>
    <meta:user-defined meta:name="OVERHEIDop.locatietype/OVERHEIDop.gebiedsmarkering">Punt</meta:user-defined>
    <meta:user-defined meta:name="DC.title">Besluit: Horecabedrijf GOGI Korean BBQ B.V., Kleine Berg 1 5611JS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21</meta:user-defined>
    <meta:user-defined meta:name="OVERHEIDop.GmbID/DC.identifier">gmb-2026-225821</meta:user-defined>
    <meta:user-defined meta:name="OVERHEIDop.versieInformatie"/>
  </office:meta>
</office:document-meta>
</file>