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Zomer BBQ 2026 op 11 juni 2026 aan Oosthavenkade 90 te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er een aanvraag is ontvangen voor het organiseren van een evenement:</text:p>
            <text:p text:style-name="common-al">Voor: Zomer BBQ 2026</text:p>
            <text:p text:style-name="common-al">Datum:  11 juni 2026</text:p>
            <text:p text:style-name="common-al">Tijd:  17.00 uur – 21.00 uur</text:p>
            <text:p text:style-name="common-al">Locatie: Oosthavenkade 90</text:p>
            <text:p text:style-name="common-al">Activiteiten:  Zomer BBQ 2026 van de Gemeente Vlaardingen. Het feest wordt bij Vulcaan gegeven. Er komt net buiten het terrein een discotent te staan als karaoketent. Deze tent is afgesloten en afgezet.</text:p>
            <text:p text:style-name="common-al">Aantal bezoekers drukste moment:  100</text:p>
            <text:p text:style-name="last-al">Heeft u hier vragen over? Neem dan contact op met het team Openbare Orde &amp; Veiligheid via 010 248 4000 of <text:a xlink:href="mailto:bijzonderewetten@vlaardingen.nl" xlink:type="simple"><text:span text:style-name="nadrukondlijn">bijzonderewetten@vlaard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582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2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2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Zomer BBQ 2026 op 11 juni 2026 aan Oosthavenkade 90 te Vlaardingen</meta:user-defined>
    <meta:user-defined meta:name="DCTERMS.W3CDTF/DCTERMS.available">2026-05-15</meta:user-defined>
    <meta:user-defined meta:name="DCTERMS.W3CDTF/OVERHEIDop.jaargang">2026</meta:user-defined>
    <meta:user-defined meta:name="OVERHEIDop.publicationIssue">225820</meta:user-defined>
    <meta:user-defined meta:name="OVERHEIDop.GmbID/DC.identifier">gmb-2026-225820</meta:user-defined>
    <meta:user-defined meta:name="OVERHEIDop.versieInformatie"/>
  </office:meta>
</office:document-meta>
</file>