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ingetrokken voor Plaatsen dakkapel voorzijde woning Amstellaan 4 5691H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Plaatsen dakkapel voorzijde woning </text:p>
            <text:p text:style-name="common-al">Locatie: Amstellaan 4 5691HE Son en Breugel</text:p>
            <text:p text:style-name="common-al">Datum ingetrokken: 11-05-2026</text:p>
            <text:p text:style-name="common-al">Zaaknummer: 0848363448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58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34480</meta:user-defined>
    <meta:user-defined meta:name="DCTERMS.abstract">Plaatsen dakkapel voorzijde woning Amstellaan 4</meta:user-defined>
    <dc:language>nl</dc:language>
    <meta:user-defined meta:name="OVERHEIDop.locatietype/OVERHEIDop.gebiedsmarkering">Vlak</meta:user-defined>
    <meta:user-defined meta:name="DC.title">Gemeente Son en Breugel aanvraag omgevingsvergunning ingetrokken voor Plaatsen dakkapel voorzijde woning Amstellaan 4 5691HE Son en Breugel: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19</meta:user-defined>
    <meta:user-defined meta:name="OVERHEIDop.GmbID/DC.identifier">gmb-2026-225819</meta:user-defined>
    <meta:user-defined meta:name="OVERHEIDop.versieInformatie"/>
  </office:meta>
</office:document-meta>
</file>