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kappen van 1 boom in  verband met herstel riool op het perceel ter hoogte van Dokter Mees ten Oeverlaan 20, 3648 XB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1 mei 2026 een omgevingsvergunning met zaaknummer Z2026-000710 verleend. De gemeente geeft hiermee toestemming voorhet kappen van 1 boom in verband met herstel riool op het perceel ter hoogte van Dokter Mees ten Oeverlaan 20, 3648 XB Wilnis. Het betreft de volgende activiteit(en):</text:p>
            <text:list text:style-name="id1-3-2-1-1-2">
              <text:list-item text:style-override="id1-3-2-1-1-2-1">
                <text:number>•</text:number>
                <text:p text:style-name="al">vellen van houtopstan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2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581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1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1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710</meta:user-defined>
    <meta:user-defined meta:name="DCTERMS.abstract">Betreft:  Besluit op locatie Ter hoogte van Dokter Mees ten Oeverlaan 20, 3648 XB Wilnis</meta:user-defined>
    <dc:language>nl</dc:language>
    <meta:user-defined meta:name="OVERHEIDop.locatietype/OVERHEIDop.gebiedsmarkering">Vlak</meta:user-defined>
    <meta:user-defined meta:name="DC.title">Kennisgeving VERLEENDE omgevingsvergunning voor het kappen van 1 boom in  verband met herstel riool op het perceel ter hoogte van Dokter Mees ten Oeverlaan 20, 3648 XB Wilnis.</meta:user-defined>
    <meta:user-defined meta:name="DCTERMS.W3CDTF/DCTERMS.available">2026-05-13</meta:user-defined>
    <meta:user-defined meta:name="DCTERMS.W3CDTF/OVERHEIDop.jaargang">2026</meta:user-defined>
    <meta:user-defined meta:name="OVERHEIDop.publicationIssue">225813</meta:user-defined>
    <meta:user-defined meta:name="OVERHEIDop.GmbID/DC.identifier">gmb-2026-225813</meta:user-defined>
    <meta:user-defined meta:name="OVERHEIDop.versieInformatie"/>
  </office:meta>
</office:document-meta>
</file>