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ethovenlaan 180, 3122T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mei 2026 een aanvraag om een omgevingsvergunning ontvangen. De vergunning is aangevraagd voor pandaanduiding met bedrijfslogo en huisnummer op het adres Van Beethovenlaan 180, 3122TZ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6-0000057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71</meta:user-defined>
    <meta:user-defined meta:name="DCTERMS.abstract">Betreft: aanvraag op het adres Van Beethovenlaan 180, 3122TZ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eethovenlaan 180, 3122TZ Schiedam</meta:user-defined>
    <meta:user-defined meta:name="DCTERMS.W3CDTF/DCTERMS.available">2026-05-20</meta:user-defined>
    <meta:user-defined meta:name="DCTERMS.W3CDTF/OVERHEIDop.jaargang">2026</meta:user-defined>
    <meta:user-defined meta:name="OVERHEIDop.publicationIssue">225809</meta:user-defined>
    <meta:user-defined meta:name="OVERHEIDop.GmbID/DC.identifier">gmb-2026-225809</meta:user-defined>
    <meta:user-defined meta:name="OVERHEIDop.versieInformatie"/>
  </office:meta>
</office:document-meta>
</file>