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ildersgang 2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9715 verleend. De gemeente geeft hiermee toestemming voor het plaatsen van een dakkapel op het linkerdakvlak aan Schildersgang 2, 3991 DD Houten, Houten. </text:p>
            <text:p text:style-name="common-al">
            
          </text:p>
            <text:p text:style-name="common-al">De verzenddatum van het besluit is 11 me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580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971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Houten, Schildersgang 2, verleende omgevingsvergunning plaatsen dakkap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808</meta:user-defined>
    <meta:user-defined meta:name="OVERHEIDop.GmbID/DC.identifier">gmb-2026-225808</meta:user-defined>
    <meta:user-defined meta:name="OVERHEIDop.versieInformatie"/>
  </office:meta>
</office:document-meta>
</file>