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weg 32, 1424PB De Kwakel - Vergunningaanvraag huisvesten arbeidsmigranten Poelwe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118</text:p>
            <text:p text:style-name="common-al">Soort aanvraag: Omgevingsvergunning</text:p>
            <text:p text:style-name="common-al">Ontvangstdatum: 7 mei 2026</text:p>
            <text:p text:style-name="common-al">Omschrijving: Vergunningaanvraag huisvesten arbeidsmigranten Poelweg 32</text:p>
            <text:p text:style-name="common-al">Locatie: Poelweg 32, 1424PB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58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18</meta:user-defined>
    <meta:user-defined meta:name="DCTERMS.abstract">Aanvraag Omgevingsvergunning Poelweg 32, 1424PB De Kwakel - Vergunningaanvraag huisvesten arbeidsmigranten Poelweg 32</meta:user-defined>
    <dc:language>nl</dc:language>
    <meta:user-defined meta:name="OVERHEIDop.locatietype/OVERHEIDop.gebiedsmarkering">Punt</meta:user-defined>
    <meta:user-defined meta:name="DC.title">Aanvraag Omgevingsvergunning Poelweg 32, 1424PB De Kwakel - Vergunningaanvraag huisvesten arbeidsmigranten Poelweg 32</meta:user-defined>
    <meta:user-defined meta:name="DCTERMS.W3CDTF/DCTERMS.available">2026-05-13</meta:user-defined>
    <meta:user-defined meta:name="DCTERMS.W3CDTF/OVERHEIDop.jaargang">2026</meta:user-defined>
    <meta:user-defined meta:name="OVERHEIDop.publicationIssue">225803</meta:user-defined>
    <meta:user-defined meta:name="OVERHEIDop.GmbID/DC.identifier">gmb-2026-225803</meta:user-defined>
    <meta:user-defined meta:name="OVERHEIDop.versieInformatie"/>
  </office:meta>
</office:document-meta>
</file>