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6 bomen op de locaties Ir. Veltplein en Voor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-05-2026 een besluit verzonden op de aanvraag met zaaknummer 2026-045080 voor het kappen van 6 bomen op de locaties Ir. Veltplein en Voorwe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080</meta:user-defined>
    <meta:user-defined meta:name="DCTERMS.abstract">het kappen van 6 bomen (Ir. Veltplein en Voor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6 bomen op de locaties Ir. Veltplein en Voorweg Zoeter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02</meta:user-defined>
    <meta:user-defined meta:name="OVERHEIDop.GmbID/DC.identifier">gmb-2026-225802</meta:user-defined>
    <meta:user-defined meta:name="OVERHEIDop.versieInformatie"/>
  </office:meta>
</office:document-meta>
</file>