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auto toertocht op 21 maart 2026 (RX2025-00003164, 15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auto toertocht op 21 maart 2026 (RX2025-00003164, 15 jan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58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3164</meta:user-defined>
    <meta:user-defined meta:name="DCTERMS.abstract">Gemeente Utrechtse Heuvelrug, Verklaring van geen bezwaar auto toertocht op 21 maart 2026 (RX2025-00003164, 15 jan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auto toertocht op 21 maart 2026 (RX2025-00003164, 15 januari 2026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580</meta:user-defined>
    <meta:user-defined meta:name="OVERHEIDop.GmbID/DC.identifier">gmb-2026-22580</meta:user-defined>
    <meta:user-defined meta:name="OVERHEIDop.versieInformatie"/>
  </office:meta>
</office:document-meta>
</file>