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6e AZC Beachwaterpolo toernooi 29 augustus 2026 aan Verlengde Aarkade 30, 2406 L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6e AZC Beachwaterpolo toernooi 29 augustus 2026 op de locatie Verlengde Aarkade 30, 2406 LB Alphen aan den Rijn, geregistreerd onder nr. 0484388163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57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1639</meta:user-defined>
    <meta:user-defined meta:name="DCTERMS.abstract">Aanvraag evenementenvergunning voor 6e AZC Beachwaterpolo toernooi 29 augustus 2026 aan Verlengde Aarkade 30, 2406 LB Alphen aan den Rijn</meta:user-defined>
    <dc:language>nl</dc:language>
    <meta:user-defined meta:name="OVERHEIDop.locatietype/OVERHEIDop.gebiedsmarkering">Punt</meta:user-defined>
    <meta:user-defined meta:name="DC.title">Aanvraag evenementenvergunning voor 6e AZC Beachwaterpolo toernooi 29 augustus 2026 aan Verlengde Aarkade 30, 2406 LB Alphen aan den Rijn</meta:user-defined>
    <meta:user-defined meta:name="DCTERMS.W3CDTF/DCTERMS.available">2026-05-13</meta:user-defined>
    <meta:user-defined meta:name="DCTERMS.W3CDTF/OVERHEIDop.jaargang">2026</meta:user-defined>
    <meta:user-defined meta:name="OVERHEIDop.publicationIssue">225798</meta:user-defined>
    <meta:user-defined meta:name="OVERHEIDop.GmbID/DC.identifier">gmb-2026-225798</meta:user-defined>
    <meta:user-defined meta:name="OVERHEIDop.versieInformatie"/>
  </office:meta>
</office:document-meta>
</file>