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ngbroekerdijk, kadastraal perceel 366 en 1131, sectie E, Driebegen-Rijsenburg, natuurontwikkeling Verbeek Driebergen-Rijsenburg (RX2026-00001113, 8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ngbroekerdijk, kadastraal perceel 366 en 1131, sectie E, Driebegen-Rijsenburg, natuurontwikkeling Verbeek Driebergen-Rijsenburg (RX2026-00001113, 8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579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9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9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113</meta:user-defined>
    <meta:user-defined meta:name="DCTERMS.abstract">Langbroekerdijk, kadastraal perceel 366 en 1131, sectie E, Driebegen-Rijsenburg, natuurontwikkeling Verbeek Driebergen-Rijsenburg (RX2026-00001113, 8 mei 2026)</meta:user-defined>
    <dc:language>nl</dc:language>
    <meta:user-defined meta:name="OVERHEIDop.locatietype/OVERHEIDop.gebiedsmarkering">Vlak</meta:user-defined>
    <meta:user-defined meta:name="DC.title">Gemeente Utrechtse Heuvelrug, ingediende aanvraag omgevingsvergunning - Langbroekerdijk, kadastraal perceel 366 en 1131, sectie E, Driebegen-Rijsenburg, natuurontwikkeling Verbeek Driebergen-Rijsenburg (RX2026-00001113, 8 mei 2026)</meta:user-defined>
    <meta:user-defined meta:name="DCTERMS.W3CDTF/DCTERMS.available">2026-05-13</meta:user-defined>
    <meta:user-defined meta:name="DCTERMS.W3CDTF/OVERHEIDop.jaargang">2026</meta:user-defined>
    <meta:user-defined meta:name="OVERHEIDop.publicationIssue">225795</meta:user-defined>
    <meta:user-defined meta:name="OVERHEIDop.GmbID/DC.identifier">gmb-2026-225795</meta:user-defined>
    <meta:user-defined meta:name="OVERHEIDop.versieInformatie"/>
  </office:meta>
</office:document-meta>
</file>