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 nabij Ernst Casimirlaan 5 in Hillegom, Z2026-00001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oogwerker nabij Ernst Casimirlaan 5 op 18 mei 2026. </text:p>
              </text:list-item>
            </text:list>
            <text:p text:style-name="common-al">
            <text:span text:style-name="nadrukcur">Datum besluit: </text:span>11 mei 2026</text:p>
            <text:p text:style-name="common-al">
            <text:span text:style-name="nadrukcur">Uiterlijke reactiedatum: </text:span>22 juni 2026</text:p>
            <text:p text:style-name="common-al">Kenmerk besluit: Z2026-000012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57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4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 nabij Ernst Casimirlaan 5 in Hillegom, Z2026-0000124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91</meta:user-defined>
    <meta:user-defined meta:name="OVERHEIDop.GmbID/DC.identifier">gmb-2026-225791</meta:user-defined>
    <meta:user-defined meta:name="OVERHEIDop.versieInformatie"/>
  </office:meta>
</office:document-meta>
</file>