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rins Hendriklaan 12 t/m 16, 3972EV Driebergen-Rijsenburg, Ontheffing plaatsen voorwerpen voor de periode van 19 t/m 22 januari 2026 (RX2025-00003065,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rins Hendriklaan 12 t/m 16, 3972EV Driebergen-Rijsenburg, Ontheffing plaatsen voorwerpen voor de periode van 19 t/m 22 januari 2026 (RX2025-00003065, 15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065</meta:user-defined>
    <meta:user-defined meta:name="DCTERMS.abstract">Prins Hendriklaan 12 t/m 16, 3972EV Driebergen-Rijsenburg, Ontheffing plaatsen voorwerpen voor de periode van 19 t/m 22 januari 2026 (RX2025-00003065, 15 januari 2026)</meta:user-defined>
    <dc:language>nl</dc:language>
    <meta:user-defined meta:name="OVERHEIDop.locatietype/OVERHEIDop.gebiedsmarkering">Lijn</meta:user-defined>
    <meta:user-defined meta:name="DC.title">Gemeente Utrechtse Heuvelrug, verleende ontheffing APV/Bijzondere wetten - Prins Hendriklaan 12 t/m 16, 3972EV Driebergen-Rijsenburg, Ontheffing plaatsen voorwerpen voor de periode van 19 t/m 22 januari 2026 (RX2025-00003065, 15 januari 2026)</meta:user-defined>
    <meta:user-defined meta:name="DCTERMS.W3CDTF/DCTERMS.available">2026-01-19</meta:user-defined>
    <meta:user-defined meta:name="DCTERMS.W3CDTF/OVERHEIDop.jaargang">2026</meta:user-defined>
    <meta:user-defined meta:name="OVERHEIDop.publicationIssue">22579</meta:user-defined>
    <meta:user-defined meta:name="OVERHEIDop.GmbID/DC.identifier">gmb-2026-22579</meta:user-defined>
    <meta:user-defined meta:name="OVERHEIDop.versieInformatie"/>
  </office:meta>
</office:document-meta>
</file>