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fwijken regels omgevingsplan t.b.v. tijdelijke functionele wijziging deel zorgcomplex naar reguliere woonfunctie voor de huisvesting van doelgroep urgenten, statushouders en ontheemden - Middegaalspad 126 t/m 196, 5461BH Veghel</text:p>
      <text:section text:name="zakelijke-mededeling_id1-3-2" text:style-name="zakelijke-mededeling">
        <text:section text:name="zakelijke-mededeling-tekst_id1-3-2-1" text:style-name="zakelijke-mededeling-tekst">
          <text:section text:name="tekst_id1-3-2-1-1" text:style-name="tekst">
            <text:p text:style-name="common-al">Op 11 mei 2026 heeft de gemeente een aanvraag ontvangen voor een omgevingsvergunning. </text:p>
            <text:p text:style-name="common-al">
            <text:span text:style-name="nadrukvet"> Gegevens</text:span>
          </text:p>
            <text:p text:style-name="common-al"> Omschrijving: afwijken regels omgevingsplan t.b.v. tijdelijke functionele wijziging deel zorgcomplex naar reguliere woonfunctie voor de huisvesting van doelgroep urgenten, statushouders en ontheemden</text:p>
            <text:p text:style-name="common-al"> Locatie: Middegaalspad 126 t/m 196, 5461BH Veghel</text:p>
            <text:p text:style-name="common-al"> Zaaknummer: OW-2026-225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25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578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8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8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252</meta:user-defined>
    <meta:user-defined meta:name="DCTERMS.abstract">Gemeente Meierijstad - omgevingsvergunning - afwijken regels omgevingsplan t.b.v. tijdelijke functionele wijziging deel zorgcomplex naar reguliere woonfunctie voor de huisvesting van doelgroep... - Middegaalspad 126 t/m 196, 5461BH Veghel</meta:user-defined>
    <dc:language>nl</dc:language>
    <meta:user-defined meta:name="OVERHEIDop.locatietype/OVERHEIDop.gebiedsmarkering">Adres</meta:user-defined>
    <meta:user-defined meta:name="DC.title">Gemeente Meierijstad - omgevingsvergunning - afwijken regels omgevingsplan t.b.v. tijdelijke functionele wijziging deel zorgcomplex naar reguliere woonfunctie voor de huisvesting van doelgroep urgenten, statushouders en ontheemden - Middegaalspad 126 t/m 196, 5461BH Veghel</meta:user-defined>
    <meta:user-defined meta:name="DCTERMS.W3CDTF/DCTERMS.available">2026-05-13</meta:user-defined>
    <meta:user-defined meta:name="DCTERMS.W3CDTF/OVERHEIDop.jaargang">2026</meta:user-defined>
    <meta:user-defined meta:name="OVERHEIDop.publicationIssue">225788</meta:user-defined>
    <meta:user-defined meta:name="OVERHEIDop.GmbID/DC.identifier">gmb-2026-225788</meta:user-defined>
    <meta:user-defined meta:name="OVERHEIDop.versieInformatie"/>
  </office:meta>
</office:document-meta>
</file>