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6-00000078, 15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aarweg, Overberg, Ontheffing inrijverbod Haarweg - de Groep (RX2026-00000078, 15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57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078</meta:user-defined>
    <meta:user-defined meta:name="DCTERMS.abstract">Haarweg, Overberg, Ontheffing inrijverbod Haarweg - de Groep (RX2026-00000078, 15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6-00000078, 15 januari 2026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578</meta:user-defined>
    <meta:user-defined meta:name="OVERHEIDop.GmbID/DC.identifier">gmb-2026-22578</meta:user-defined>
    <meta:user-defined meta:name="OVERHEIDop.versieInformatie"/>
  </office:meta>
</office:document-meta>
</file>