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erkweg te Anna Paulowna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mei 2026 namens Gemeente Hollands Kroon een volledige melding ontvangen van een ontwikkeling aan Kerkweg te Anna Paulowna. Het gaat over asfalt Hollands Kroon 2026 - Kerkweg Anna Paulowna. De melding heeft het kenmerk OMG-082042/Z26-082086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2042/Z26-082086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577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7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7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042/Z26-0820862</meta:user-defined>
    <dc:language>nl</dc:language>
    <meta:user-defined meta:name="OVERHEIDop.locatietype/OVERHEIDop.gebiedsmarkering">Lijn</meta:user-defined>
    <meta:user-defined meta:name="DC.title">Melding ontvangen voor Kerkweg te Anna Paulowna (Toepassen van grond of baggerspecie)</meta:user-defined>
    <meta:user-defined meta:name="DCTERMS.W3CDTF/DCTERMS.available">2026-05-13</meta:user-defined>
    <meta:user-defined meta:name="DCTERMS.W3CDTF/OVERHEIDop.jaargang">2026</meta:user-defined>
    <meta:user-defined meta:name="OVERHEIDop.publicationIssue">225777</meta:user-defined>
    <meta:user-defined meta:name="OVERHEIDop.GmbID/DC.identifier">gmb-2026-225777</meta:user-defined>
    <meta:user-defined meta:name="OVERHEIDop.versieInformatie"/>
  </office:meta>
</office:document-meta>
</file>